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2" style:parent-style-name="Standardnípísmoodstavce" style:family="text">
      <style:text-properties style:font-name="Times New Roman" style:font-name-asian="Times New Roman" style:font-name-complex="Times New Roman" fo:color="#FC6722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00%" fo:background-color="#FFFFFF"/>
    </style:style>
    <style:style style:name="T8" style:parent-style-name="Standardnípísmoodstavce" style:family="text">
      <style:text-properties style:font-name="Monotype Corsiva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bottom="0in" fo:line-height="100%" fo:background-color="#FFFFFF"/>
    </style:style>
    <style:style style:name="T10" style:parent-style-name="Standardnípísmoodstavce" style:family="text">
      <style:text-properties style:font-name="Monotype Corsiva" style:font-name-asian="Times New Roman" style:font-name-complex="Arial" fo:color="#000000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center" fo:margin-bottom="0in" fo:line-height="100%" fo:background-color="#FFFFFF"/>
    </style:style>
    <style:style style:name="T12" style:parent-style-name="Standardnípísmoodstavce" style:family="text">
      <style:text-properties style:font-name="Monotype Corsiva" style:font-name-asian="Times New Roman" style:font-name-complex="Arial" fo:color="#000000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center" fo:margin-bottom="0in" fo:line-height="100%" fo:background-color="#FFFFFF"/>
    </style:style>
    <style:style style:name="T14" style:parent-style-name="Standardnípísmoodstavce" style:family="text">
      <style:text-properties style:font-name="Monotype Corsiva" style:font-name-asian="Times New Roman" style:font-name-complex="Arial" fo:color="#000000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center" fo:margin-bottom="0in" fo:line-height="100%" fo:background-color="#FFFFFF"/>
    </style:style>
    <style:style style:name="T17" style:parent-style-name="Standardnípísmoodstavce" style:family="text">
      <style:text-properties style:font-name="Monotype Corsiva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in" fo:line-height="100%" fo:background-color="#FFFFFF"/>
    </style:style>
    <style:style style:name="T19" style:parent-style-name="Standardnípísmoodstavce" style:family="text">
      <style:text-properties style:font-name="Arial" style:font-name-asian="Times New Roman" style:font-name-complex="Arial" fo:color="#003399" fo:font-size="10.5pt" style:font-size-asian="10.5pt" style:font-size-complex="10.5pt" style:language-asian="cs" style:country-asian="CZ"/>
    </style:style>
    <style:style style:name="P20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center" fo:margin-bottom="0in" fo:line-height="100%" fo:background-color="#FFFFFF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3399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 fo:background-color="#FFFFFF"/>
    </style:style>
    <style:style style:name="T32" style:parent-style-name="Standardnípísmoodstavce" style:family="text"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3399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margin-bottom="0in" fo:line-height="100%" fo:background-color="#FFFFFF"/>
      <style:text-properties style:font-name="Arial" style:font-name-asian="Times New Roman" style:font-name-complex="Arial" fo:color="#003399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<text:a office:title="https://www.facebook.com/profile.php?id=100011766811505" xlink:href="https://www.facebook.com/profile.php?id=100011766811505" office:target-frame-name="_blank" xlink:show="new"><text:span text:style-name="T2">https://www.facebook.com/…505</text:span></text:a><text:span text:style-name="T3"> </text:span><text:span text:style-name="T4"><text:line-break/>odkaz na Facebook Základní škola Kovanice, kde se můžete podívat na vybavení a činnost školy a školní družiny</text:span></text:p>
      <text:p text:style-name="P5"><text:line-break/><text:line-break/><text:line-break/></text:p>
      <text:p text:style-name="P6"><text:line-break/></text:p>
      <text:p text:style-name="P7"><text:span text:style-name="T8">ZÁPIS</text:span></text:p>
      <text:p text:style-name="P9"><text:span text:style-name="T10">do 1. ročníku bude probíhat od 1.4. do 30.4.2022</text:span></text:p>
      <text:p text:style-name="P11"><text:span text:style-name="T12">v Základní škole</text:span></text:p>
      <text:p text:style-name="P13"><text:span text:style-name="T14">v Kovanicích</text:span></text:p>
      <text:p text:style-name="P15"><text:line-break/></text:p>
      <text:p text:style-name="P16"><text:span text:style-name="T17">Povinná školní docházka začíná počátkem školního roku, který následuje po dni, kdy dítě dosáhne šestého roku věku</text:span></text:p>
      <text:p text:style-name="P18"><text:span text:style-name="T19">           </text:span></text:p>
      <text:p text:style-name="P20"/>
      <text:p text:style-name="P21"><text:line-break/>Zápis k povinné školní docházce  pro školní rok 2022/2023 proběhne s největší pravděpodobností (jako loni) bez osobní přítomnosti dětí ve škole,</text:p>
      <text:p text:style-name="P22">podání přihlášky (+ dotazník pro rodiče) bez osobní přítomnosti zákonného zástupce dítěte ve škole. Vyplněné přihlášky + dotazník pro rodiče zákonný zástupce předá:</text:p>
      <text:p text:style-name="P23">datovou schránkou: vzwmnrk</text:p>
      <text:p text:style-name="P24">e-mailem s elektronickým podpisem: zskovanice@seznam.cz</text:p>
      <text:p text:style-name="P25">osobně v předem domluveném dni<text:s/>nejdéle do 30.4.2022.<text:line-break/>Pokud žádáte o odklad povinné školní docházky, na stránkách školy – zskovanice.cz – najdete tiskopis Žádost o odklad povinné školní docházky. Tento přiložte k přihlášce.<text:line-break/></text:p>
      <text:p text:style-name="P26"/>
      <text:p text:style-name="P27"><text:span text:style-name="T28">Hodnocení distanční výuky v Základní škole Kovanice</text:span></text:p>
      <text:p text:style-name="P29">27. a 28.1.2021 proběhla v Základní škole Kovanice inspekce tématicky zaměřená na dopady distanční výuky.</text:p>
      <text:p text:style-name="P30">Paní inspektorka shlédla výuku 1. a 3.ročníku. Poté se přihlásila do online výuky 4. a 5.ročníku. Kladně hodnotila úroveň čtenářských dovedností žáků 1.ročníku. Byla spokojena s distanční výukou : škola zvládá výstupy ŠVP bez omezení učiva. Žáci mají nastavená pravidla pro práci při výuce i pro odevzdávání domácích úkolů. Žáci, kteří potřebují individuální konzultace se mohou obrátit na vyučujícího daného předmětu. Přístup pedagogů k žákům je v jistém smyslu přátelský. Hovoří s dětmi nejen o učivu, ale i o běžných životních situacích.</text:p>
      <text:p text:style-name="P31"><text:span text:style-name="T32">                                                     <text:s/></text:span><text:span text:style-name="T33">Předškoláček</text:span></text:p>
      <text:p text:style-name="P34">činnost zájmového kroužku pro předškolní děti není Ministerstvem školství doporučena. Je však naším zájmen, aby se budoucí školáčci a jejich zákonní zástupci seznámili s prostředím a vybavením školy a s pedagogickým sborem.  Během měsíce března plánujeme Den otevřených dveří. Doufáme, že tou dobou se pandemická situace zmírní a budeme se moci setkat bez přísných protiepidemických opatření.</text:p>
      <text:p text:style-name="P35">Za pedagogický sbor ZŠ Kovanice Mgr. Dana Jandová tel. 731449122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da</meta:initial-creator>
    <dc:creator>danda</dc:creator>
    <meta:creation-date>2022-01-24T06:23:00Z</meta:creation-date>
    <dc:date>2022-01-24T06:25:00Z</dc:date>
    <meta:template xlink:href="Normal" xlink:type="simple"/>
    <meta:editing-cycles>1</meta:editing-cycles>
    <meta:editing-duration>PT120S</meta:editing-duration>
    <meta:document-statistic meta:page-count="1" meta:paragraph-count="4" meta:word-count="340" meta:character-count="2346" meta:row-count="16" meta:non-whitespace-character-count="2010"/>
  </office:meta>
</office:document-meta>
</file>