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Corsiva" svg:font-family="'Monotype Corsiva', cursive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Monotype Corsiva"/>
    </style:style>
    <style:style style:name="P4" style:family="paragraph" style:parent-style-name="Text_20_body">
      <style:paragraph-properties fo:text-align="start" style:justify-single-word="false"/>
      <style:text-properties fo:color="#000000" style:font-name="Monotype Corsiva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Monotype Corsiva"/>
    </style:style>
    <style:style style:name="T1" style:family="text">
      <style:text-properties style:font-name="Times New Roman" fo:font-size="15pt" style:font-size-asian="15pt" style:font-size-complex="15pt"/>
    </style:style>
    <style:style style:name="T2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Monotype Corsiva" fo:language="cs" fo:country="CZ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Monotype Corsiv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">Informace k zápisu k povinné školní docházce</text:span></text:span></text:p>
      <text:p text:style-name="P5"><text:span text:style-name="Strong_20_Emphasis"><text:span text:style-name="T2">I. Právní rámec </text:span></text:span></text:p>
      <text:p text:style-name="P5"><text:span text:style-name="Strong_20_Emphasis"><text:span text:style-name="T2">Zápis dětí do základních škol vychází z ustanovení zákona č. 561/2004 Sb., o předškolním, základním, středním, vyšším odborném a jiném vzdělávání (školský zákon), ve znění pozdějších předpisů, kde je specifikován takto: </text:span></text:span></text:p>
      <text:p text:style-name="P5"><text:span text:style-name="Strong_20_Emphasis"><text:span text:style-name="T3">§ 36 odst. 3 školského zákona</text:span></text:span><text:span text:style-name="Strong_20_Emphasis"><text:span text:style-name="T2">: </text:span></text:span><text:span text:style-name="Strong_20_Emphasis"><text:span text:style-name="T4">Povinná školní docházka začíná počátkem školního roku, který následuje po dni, kdy dítě dosáhne šestého roku věku, pokud mu</text:span></text:span><text:span text:style-name="Strong_20_Emphasis"><text:span text:style-name="T2"> </text:span></text:span><text:span text:style-name="Strong_20_Emphasis"><text:span text:style-name="T4">není povolen odklad</text:span></text:span><text:span text:style-name="Strong_20_Emphasis"><text:span text:style-name="T2">. Dítě, které dosáhne šestého roku věku v době od září do konce června příslušného školního roku, může být přijato k plnění povinné školní docházky již v tomto školním roce, je-li přiměřeně tělesně iduševně vyspělé a požádá-li otojeho zákonný zástupce. Podmínkou přijetí dítěte narozeného vobdobí odzáří do konce prosince k plnění povinné školní docházky podle věty druhé je také doporučující vyjádření školského poradenského zařízení, podmínkou přijetí dítěte narozeného odledna dokonce června doporučující vyjádření školského poradenského zařízení a odborného lékaře, která k žádosti přiloží zákonný zástupce. </text:span></text:span></text:p>
      <text:p text:style-name="P5"><text:span text:style-name="Strong_20_Emphasis"><text:span text:style-name="T3">§ 36 odst. 4 školského zákona</text:span></text:span><text:span text:style-name="Strong_20_Emphasis"><text:span text:style-name="T2">, ve znění účinném od 1. 1. 2017: Zákonný zástupce je povinen přihlásit dítě k zápisu k povinné školní docházce, a to v době od 1. dubna do 30. dubna kalendářního roku, v němž má dítě zahájit povinnou školní docházku. </text:span></text:span></text:p>
      <text:p text:style-name="P5"><text:span text:style-name="Strong_20_Emphasis"><text:span text:style-name="T3">§ 37 odst. 1 školského zákona</text:span></text:span><text:span text:style-name="Strong_20_Emphasis"><text:span text:style-name="T2">, ve znění účinném od 1. 1. 2017: Není-li dítě tělesně nebo duševně přiměřeně vyspělé apožádá-li oto písemně zákonný zástupce dítěte v době zápisu dítěte k povinné školní docházce podle § 36 odst. 4, odloží ředitel školy začátek povinné školní docházky o jeden školní rok, pokud je žádost doložena doporučujícím posouzením příslušného školského poradenského zařízení a odborného lékaře nebo klinického psychologa. Začátek povinné školní docházky lze odložit nejdéle dozahájení školního roku, vněmž dítě dovrší osmý rok věku. 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oft-page-break/><text:span text:style-name="Strong_20_Emphasis"><text:span text:style-name="T5">Jak můžete pomoci svým dětem 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• </text:span></text:span><text:span text:style-name="Strong_20_Emphasis"><text:span text:style-name="T3">Věnujte dítěti soustředěnou pozornost</text:span></text:span><text:span text:style-name="Strong_20_Emphasis"><text:span text:style-name="T2"> –při rozhovoru s ním se nezabývejte jinou činností, dejte mu najevo zájem, trpělivě je vyslechněte, projevujte vstřícnost a přívětivé chování. </text:span></text:span></text:p>
      <text:p text:style-name="P5"><text:span text:style-name="Strong_20_Emphasis"><text:span text:style-name="T2">• </text:span></text:span><text:span text:style-name="Strong_20_Emphasis"><text:span text:style-name="T3">Vyprávějte dítěti a čtěte mu</text:span></text:span><text:span text:style-name="Strong_20_Emphasis"><text:span text:style-name="T2"> –televize či video nenahradí lidské slovo a osobní kontakt. </text:span></text:span></text:p>
      <text:p text:style-name="P5"><text:span text:style-name="Strong_20_Emphasis"><text:span text:style-name="T2">• </text:span></text:span><text:span text:style-name="Strong_20_Emphasis"><text:span text:style-name="T3">Pověřujte dítě drobnými úkoly a domácími pracemi</text:span></text:span><text:span text:style-name="Strong_20_Emphasis"><text:span text:style-name="T2"> –pěstujte tak jeho samostatnost azodpovědnost, rozvíjíte i motoriku. </text:span></text:span></text:p>
      <text:p text:style-name="P5"><text:span text:style-name="Strong_20_Emphasis"><text:span text:style-name="T2">• </text:span></text:span><text:span text:style-name="Strong_20_Emphasis"><text:span text:style-name="T3">Rozvíjejte poznání z oblasti života lidí,zvířat i rostlin</text:span></text:span><text:span text:style-name="Strong_20_Emphasis"><text:span text:style-name="T2"> –vedle obecné informovanosti rozšiřujete ijeho slovní zásobu. </text:span></text:span></text:p>
      <text:p text:style-name="P5"><text:span text:style-name="Strong_20_Emphasis"><text:span text:style-name="T2">• </text:span></text:span><text:span text:style-name="Strong_20_Emphasis"><text:span text:style-name="T3">Vybírejte vhodné hry a činnosti, sami se do nich zapojte</text:span></text:span><text:span text:style-name="Strong_20_Emphasis"><text:span text:style-name="T2"> –stavebnice, skládanky, dějové obrázky i práce s drobným výtvarným materiálem rozvíjejí poznání a tvořivost. Vaše účast posiluje citovou zralost dítěte. </text:span></text:span></text:p>
      <text:p text:style-name="P5"><text:span text:style-name="Strong_20_Emphasis"><text:span text:style-name="T2">• </text:span></text:span><text:span text:style-name="Strong_20_Emphasis"><text:span text:style-name="T3">Upevňujte prostorovou orientaci a pojmy nahoře, dole, vlevo, vpravo, vpřed, za</text:span></text:span><text:span text:style-name="Strong_20_Emphasis"><text:span text:style-name="T2"> –výrazně toovlivňuje základy psaní, čtení a počítání. </text:span></text:span></text:p>
      <text:p text:style-name="P5"><text:span text:style-name="Strong_20_Emphasis"><text:span text:style-name="T2">• </text:span></text:span><text:span text:style-name="Strong_20_Emphasis"><text:span text:style-name="T3">Dbejte na vhodné pohybové aktivity a zdravé stravování</text:span></text:span><text:span text:style-name="Strong_20_Emphasis"><text:span text:style-name="T2"> –příroda je velká tělocvična, prospějei vám. </text:span></text:span></text:p>
      <text:p text:style-name="P5"><text:span text:style-name="Strong_20_Emphasis"><text:span text:style-name="T2">• </text:span></text:span><text:span text:style-name="Strong_20_Emphasis"><text:span text:style-name="T3">Trénujte změny denního režimu související se školní docházkou</text:span></text:span><text:span text:style-name="Strong_20_Emphasis"><text:span text:style-name="T2"> –ranní vstávání, odbourávání odpoledního spaní, čas pravidelného ukládání k večernímu spánku zmírní každodenní stres pro děti, zákonné zástupce i pedagogy, připravujte dítě na to, coho čeká nového v době školní docházky. </text:span></text:span></text:p>
      <text:p text:style-name="P5"><text:span text:style-name="Strong_20_Emphasis"><text:span text:style-name="T2">• </text:span></text:span><text:span text:style-name="Strong_20_Emphasis"><text:span text:style-name="T3">Vytvářejte sociální situace, kdy se dítě učí jednat s jinými lidmi</text:span></text:span><text:span text:style-name="Strong_20_Emphasis"><text:span text:style-name="T2"> -uplatňovat základní společenská pravidla při jednání s lidmi, vyřizovat drobné vzkazy, nebát se komunikace veznámém prostředí apod. 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1"/></text:span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list xml:id="list7378339211636310102" text:style-name="L1">
        <text:list-header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  <text:p text:style-name="P6"><text:span text:style-name="Strong_20_Emphasis"/></text:p>
        </text:list-header>
      </text:list>
      <text:p text:style-name="P7"><text:soft-page-break/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Corsiva" svg:font-family="'Monotype Corsiva', cursive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4T19:04:12.24</meta:creation-date>
    <meta:document-statistic meta:table-count="0" meta:image-count="0" meta:object-count="0" meta:page-count="3" meta:paragraph-count="16" meta:word-count="491" meta:character-count="3348"/>
    <dc:date>2021-03-14T19:46:23.53</dc:date>
    <meta:editing-duration>PT11M50S</meta:editing-duration>
    <meta:editing-cycles>1</meta:editing-cycles>
    <meta:generator>OpenOffice/4.1.1$Win32 OpenOffice.org_project/411m6$Build-9775</meta:generator>
  </office:meta>
</office:document-meta>
</file>