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fo:font-variant="normal" fo:text-transform="none" fo:color="#000000" style:font-name="Times New Roman1" fo:font-size="16pt" fo:letter-spacing="normal" fo:font-style="normal" fo:font-weight="normal" style:font-size-asian="16pt" style:font-size-complex="16pt"/>
    </style:style>
    <style:style style:name="P3" style:family="paragraph" style:parent-style-name="Text_20_body" style:list-style-name="L1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6pt" fo:letter-spacing="normal" fo:font-style="normal" fo:font-weight="normal" style:font-size-asian="16pt" style:font-size-complex="16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 text:start-value="12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tivní schůzka rodičů 18.4.2017</text:p>
      <text:p text:style-name="P2"/>
      <text:list xml:id="list3968186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"><text:span text:style-name="T1">7.4.</text:span><text:tab/>zahájení plaveckého výcviku (10 lekcí)</text:p>
                              <text:p text:style-name="P3"><text:span text:style-name="T1">18.4.</text:span><text:tab/>informativní schůzka rodičů</text:p>
                              <text:p text:style-name="P3"><text:span text:style-name="T1">20.4.</text:span><text:tab/>divadlo Poděbrady</text:p>
                              <text:p text:style-name="P3"><text:span text:style-name="T1">27.4.</text:span><text:tab/>Slet čarodějnic společně s MŠ</text:p>
                              <text:p text:style-name="P3"><text:span text:style-name="T1">9.5.</text:span><text:tab/>dopravní hřiště Nymburk – 4. a 5. ročník</text:p>
                              <text:p text:style-name="P3"><text:span text:style-name="T1">31.5.</text:span><text:tab/>Sportovní den pro děti z MŠ k MDD – téma Indiáni</text:p>
                              <text:p text:style-name="P3"><text:span text:style-name="T1">12.6. - 16.6.</text:span><text:tab/>škola v přírodě</text:p>
                              <text:p text:style-name="P3"><text:span text:style-name="T1">20.6.</text:span><text:tab/>lehkoatletický čtyřboj v Kostelní Lhotě</text:p>
                              <text:p text:style-name="P3"><text:span text:style-name="T1">30.6.<text:tab/></text:span>rozdání vysvědčení</text:p>
                              <text:p text:style-name="P3"><text:span text:style-name="T1">školní družina</text:span> – odchody ze ŠD <text:s/>do 13,00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<text:s text:c="55"/>po 14,30</text:p>
                                              <text:p text:style-name="P3">focení žáků – 2 fotografové nás odmítli, momentálně jednáme s dalším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7T19:50:32.27</meta:creation-date>
    <meta:document-statistic meta:table-count="0" meta:image-count="0" meta:object-count="0" meta:page-count="1" meta:paragraph-count="13" meta:word-count="80" meta:character-count="539"/>
    <dc:date>2017-04-17T19:51:08.08</dc:date>
    <meta:editing-duration>PT35S</meta:editing-duration>
    <meta:editing-cycles>1</meta:editing-cycles>
    <meta:generator>OpenOffice.org/3.3$Win32 OpenOffice.org_project/330m20$Build-9567</meta:generator>
  </office:meta>
</office:document-meta>
</file>