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color="#000000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" style:parent-style-name="Normální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8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Normální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ákladní škola Kovanice</text:span></text:p>
      <text:p text:style-name="P3">Kovanice 69, Nymburk 288 02</text:p>
      <text:p text:style-name="P4">IČO 70994811, tel: 731449122</text:p>
      <text:p text:style-name="Standard"><text:span text:style-name="T5">e-mail:<text:s/></text:span><text:a xlink:href="mailto:zskovanice@seznam.cz" office:target-frame-name="_top" xlink:show="replace"><text:span text:style-name="T6">zskovanice@seznam.cz</text:span></text:a></text:p>
      <text:p text:style-name="P7">datová<text:s/>schránka: guz2id</text:p>
      <text:p text:style-name="P8"/>
      <text:p text:style-name="P9"/>
      <text:p text:style-name="P10"/>
      <text:p text:style-name="P11"/>
      <text:p text:style-name="P12">Žádost o přestup žáka do Základní školy Kovanice</text:p>
      <text:p text:style-name="P13"/>
      <text:p text:style-name="P14">Žádáme, aby náš syn/dcera ……………………………………………..........</text:p>
      <text:p text:style-name="P15"/>
      <text:p text:style-name="P16">přestoupil/a<text:s/>ke dni: ……………………………………………………………<text:s text:c="4"/></text:p>
      <text:p text:style-name="P17"/>
      <text:p text:style-name="P18">ze Základní školy (celá adresa)……………………………………………….</text:p>
      <text:p text:style-name="P19"/>
      <text:p text:style-name="P20">…………………………………………………………………………………</text:p>
      <text:p text:style-name="P21"/>
      <text:p text:style-name="P22">ročník<text:s/>………………………………………………………………………….</text:p>
      <text:p text:style-name="P23"/>
      <text:p text:style-name="P24">do Základní školy Kovanice podle § 49 odst. 1 Školského zákona.</text:p>
      <text:p text:style-name="P25"/>
      <text:p text:style-name="P26">Odůvodnění žádosti:<text:s/></text:p>
      <text:p text:style-name="P27"/>
      <text:p text:style-name="P28"/>
      <text:p text:style-name="P29"/>
      <text:p text:style-name="P30"/>
      <text:p text:style-name="P31"/>
      <text:p text:style-name="P32">V …………………………..</text:p>
      <text:p text:style-name="P33">Dne ………………………..</text:p>
      <text:p text:style-name="P34"/>
      <text:p text:style-name="P35"><text:tab/><text:tab/><text:tab/><text:tab/><text:tab/><text:tab/><text:tab/>……………………………………..</text:p>
      <text:p text:style-name="P36"><text:tab/><text:tab/><text:tab/><text:tab/><text:tab/><text:tab/><text:tab/>Zákonní zástupci</text:p>
      <text:p text:style-name="P37">Příloha: Dotazník</text:p>
      <text:soft-page-break/>
      <text:p text:style-name="P38">Příloha č.1</text:p>
      <text:p text:style-name="P39">Dotazník</text:p>
      <text:p text:style-name="P40"/>
      <text:p text:style-name="P41">I. osobní údaje žáka</text:p>
      <text:p text:style-name="P42">Jméno a příjmení<text:tab/><text:tab/>………………………………………………………..</text:p>
      <text:p text:style-name="P43">Datum a místo narození<text:tab/>………………………………………………………..</text:p>
      <text:p text:style-name="P44">Rodné číslo<text:tab/><text:tab/><text:tab/>………………………………………………………..</text:p>
      <text:p text:style-name="P45">Bydliště žáka<text:tab/><text:tab/>………………………………………………………..</text:p>
      <text:p text:style-name="P46"/>
      <text:p text:style-name="P47">II. rodiče</text:p>
      <text:p text:style-name="Normální"><text:span text:style-name="T48">Otec</text:span><text:span text:style-name="T49"><text:tab/></text:span><text:span text:style-name="T50"><text:tab/></text:span><text:span text:style-name="T51"><text:tab/></text:span><text:span text:style-name="T52"><text:tab/>………………………………………………………..</text:span></text:p>
      <text:p text:style-name="P53">Telefon + e-mail<text:tab/><text:tab/>………………………………………………………..</text:p>
      <text:p text:style-name="P54">Bydliště (pokud je odlišné od bydliště žáka) ……………………………………</text:p>
      <text:p text:style-name="P55">……………………………………………………………………………………</text:p>
      <text:p text:style-name="Normální"><text:span text:style-name="T56">Matka</text:span><text:span text:style-name="T57"><text:tab/></text:span><text:span text:style-name="T58"><text:tab/></text:span><text:span text:style-name="T59"><text:tab/>…………………………………………………………</text:span></text:p>
      <text:p text:style-name="P60">Telefon + e-mail<text:s/><text:tab/><text:tab/>…………………………………………………………</text:p>
      <text:p text:style-name="P61">Bydliště (pokud je odlišné od bydliště žáka) …………………………………….</text:p>
      <text:p text:style-name="P62">…………………………………………………………………………………….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2-03-16T19:42:00Z</meta:creation-date>
    <dc:date>2022-03-16T20:09:00Z</dc:date>
    <meta:template xlink:href="Normal" xlink:type="simple"/>
    <meta:editing-cycles>1</meta:editing-cycles>
    <meta:editing-duration>PT1620S</meta:editing-duration>
    <meta:document-statistic meta:page-count="2" meta:paragraph-count="2" meta:word-count="175" meta:character-count="1210" meta:row-count="8" meta:non-whitespace-character-count="1037"/>
  </office:meta>
</office:document-meta>
</file>