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color="#000000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ákladní škola Kovanice</text:span></text:p>
      <text:p text:style-name="P3">Kovanice 69, Nymburk 288 02</text:p>
      <text:p text:style-name="P4">IČO 70994811, tel: 731449122</text:p>
      <text:p text:style-name="Standard"><text:span text:style-name="T5">e-mail:<text:s/></text:span><text:a xlink:href="mailto:zskovanice@seznam.cz" office:target-frame-name="_top" xlink:show="replace"><text:span text:style-name="T6">zskovanice@seznam.cz</text:span></text:a></text:p>
      <text:p text:style-name="P7">datová schránka: guz2id</text:p>
      <text:p text:style-name="Normální"/>
      <text:p text:style-name="Normální"/>
      <text:p text:style-name="P8"><text:span text:style-name="T9">Žádost o povolení individuálního vzdělávání<text:s/></text:span><text:span text:style-name="T10">(1. stupeň ZŠ)</text:span></text:p>
      <text:p text:style-name="P11">Jméno žadatele (zákonného zástupce žáka):<text:s/></text:p>
      <text:p text:style-name="P12">Adresa žadatele:<text:s/></text:p>
      <text:p text:style-name="P13">Tel. žadatele:<text:s/><text:tab/><text:tab/><text:tab/>E-mail žadatele:<text:s/><text:s text:c="47"/></text:p>
      <text:p text:style-name="P14">Dle § 41 zákona 561/2004 Sb., žádám o povolení individuálního vzdělávání pro mého syna / mou dceru:<text:s/></text:p>
      <text:p text:style-name="P15">Jméno a příjmení:<text:s/></text:p>
      <text:p text:style-name="P16">Rodné číslo:<text:s/></text:p>
      <text:p text:style-name="P17">Trvalé bydliště žáka:<text:s/></text:p>
      <text:p text:style-name="P18">Povolení žádám na období:</text:p>
      <text:p text:style-name="P19">Důvody pro individuální vzdělávání:<text:s/></text:p>
      <text:p text:style-name="P20"/>
      <text:p text:style-name="P21"/>
      <text:p text:style-name="P22"/>
      <text:p text:style-name="P23"/>
      <text:p text:style-name="P24">Popis prostorového a materiálně technického zabezpečení vzdělávání a podmínek ochrany zdraví individuálně vzdělávaného žáka: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Další skutečnosti, které mají vliv na průběh vzdělávání žáka: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K žádosti přikládáme:<text:s/></text:p>
      <text:p text:style-name="P40">1. doklady osvědčující splnění požadovaného vzdělání osob, které budou žáka individuálně vzdělávat<text:s/><text:s/>+ OP</text:p>
      <text:p text:style-name="P41">2. vyjádření školského poradenského zařízení (podle § 116 školského zákona) tj. Ped.- psych. poradny nebo Spec. ped. centra<text:s/></text:p>
      <text:p text:style-name="P42">3. seznam učebnic a učebních textů, které budou ve výuce užívány (pouze pokud nejde o učebnice uvedené v § 27 odst. 1 školského zákona, tzn. učebnice a učební texty, kterým byla udělena schvalovací doložka MŠMT).<text:s/></text:p>
      <text:p text:style-name="P43">4. kopii rodného listu žáka</text:p>
      <text:p text:style-name="P44"/>
      <text:p text:style-name="P45"/>
      <text:p text:style-name="P46">V …………………………… dne ……………………….………<text:s/></text:p>
      <text:p text:style-name="P47"/>
      <text:p text:style-name="Normální"><text:span text:style-name="T48">Podpis žadatele:_</text:span><text:span text:style-name="T49"><text:s/></text:span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3-16T20:30:00Z</meta:creation-date>
    <dc:date>2022-03-16T20:40:00Z</dc:date>
    <meta:template xlink:href="Normal" xlink:type="simple"/>
    <meta:editing-cycles>1</meta:editing-cycles>
    <meta:editing-duration>PT600S</meta:editing-duration>
    <meta:document-statistic meta:page-count="2" meta:paragraph-count="2" meta:word-count="199" meta:character-count="1372" meta:row-count="9" meta:non-whitespace-character-count="1175"/>
  </office:meta>
</office:document-meta>
</file>