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/>
    </style:style>
    <style:style style:name="T3" style:parent-style-name="Standardnípísmoodstavce" style:family="text">
      <style:text-properties fo:color="#FF0000"/>
    </style:style>
    <style:style style:name="T4" style:parent-style-name="Standardnípísmoodstavce" style:family="text">
      <style:text-properties fo:color="#FF0000"/>
    </style:style>
    <style:style style:name="T5" style:parent-style-name="Standardnípísmoodstavce" style:family="text">
      <style:text-properties fo:color="#7030A0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7030A0"/>
    </style:style>
    <style:style style:name="T9" style:parent-style-name="Standardnípísmoodstavce" style:family="text">
      <style:text-properties fo:color="#7030A0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7030A0"/>
    </style:style>
    <style:style style:name="T12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14" style:parent-style-name="Textbody" style:family="paragraph">
      <style:text-properties fo:font-size="11pt" style:font-size-asian="11pt"/>
    </style:style>
    <style:style style:name="P15" style:parent-style-name="Textbody" style:family="paragraph">
      <style:text-properties fo:font-weight="bold" style:font-weight-asian="bold" fo:font-style="italic" style:font-style-asian="italic" fo:color="#FF0000" fo:font-size="11pt" style:font-size-asian="11pt"/>
    </style:style>
    <style:style style:name="T16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18" style:parent-style-name="Textbody" style:family="paragraph">
      <style:text-properties fo:font-size="11pt" style:font-size-asian="11pt"/>
    </style:style>
    <style:style style:name="P19" style:parent-style-name="Textbody" style:family="paragraph">
      <style:text-properties fo:font-size="11pt" style:font-size-asian="11pt"/>
    </style:style>
    <style:style style:name="T20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22" style:parent-style-name="Textbody" style:family="paragraph">
      <style:text-properties fo:font-size="11pt" style:font-size-asian="11pt"/>
    </style:style>
    <style:style style:name="T23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25" style:parent-style-name="Textbody" style:family="paragraph">
      <style:text-properties fo:font-size="11pt" style:font-size-asian="11pt"/>
    </style:style>
    <style:style style:name="P26" style:parent-style-name="Textbody" style:family="paragraph">
      <style:text-properties fo:font-size="11pt" style:font-size-asian="11pt"/>
    </style:style>
    <style:style style:name="T27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29" style:parent-style-name="Textbody" style:family="paragraph">
      <style:text-properties fo:font-size="11pt" style:font-size-asian="11pt"/>
    </style:style>
    <style:style style:name="P30" style:parent-style-name="Textbody" style:family="paragraph">
      <style:text-properties fo:font-size="11pt" style:font-size-asian="11pt"/>
    </style:style>
    <style:style style:name="T31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32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33" style:parent-style-name="Textbody" style:family="paragraph">
      <style:text-properties fo:font-size="11pt" style:font-size-asian="11pt"/>
    </style:style>
    <style:style style:name="T34" style:parent-style-name="Standardnípísmoodstavce" style:family="text">
      <style:text-properties fo:font-weight="bold" style:font-weight-asian="bold" fo:font-style="italic" style:font-style-asian="italic" fo:color="#FF0000" fo:font-size="11pt" style:font-size-asian="11pt"/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1pt" style:font-size-asian="11pt"/>
    </style:style>
    <style:style style:name="P36" style:parent-style-name="Textbody" style:family="paragraph">
      <style:text-properties fo:font-size="11pt" style:font-size-asian="11pt"/>
    </style:style>
  </office:automatic-styles>
  <office:body>
    <office:text text:use-soft-page-breaks="true">
      <text:p text:style-name="P1">Příloha ke směrnici: </text:p>
      <text:p text:style-name="P2">Souhlas s pořízením a použitím písemností osobní povahy, podobizen, obrazových snímků a obrazových a zvukových záznamů týkajících se žáka nebo jeho projevů osobní povahy</text:p>
      <text:p text:style-name="Textbody">Já ……………………………………………………...................................................................</text:p>
      <text:p text:style-name="Textbody">trvale bytem…………………………………………………………………………………….</text:p>
      <text:p text:style-name="Textbody"> </text:p>
      <text:p text:style-name="Textbody">jakožto zákonný zástupce žáka/žákyně …………………………………………………….,</text:p>
      <text:p text:style-name="Textbody">nar. …………………………………………………………………………………………..</text:p>
      <text:p text:style-name="Textbody"> </text:p>
      <text:p text:style-name="Textbody">navštěvující ve školním roce 20…/20…. <text:s/>třídu …….. <text:s/>v Základní  škole Kovanice, okres Nymburk.</text:p>
      <text:p text:style-name="Textbody"> </text:p>
      <text:p text:style-name="Textbody">Souhlasím v souladu s<text:s/><text:span text:style-name="T3">§ 84<text:s/></text:span>až<text:s/><text:span text:style-name="T4">90 zákona č. 89/2012 Sb.,</text:span><text:span text:style-name="T5"><text:s/></text:span>občanský zákoník, s pořizováním a použitím písemností osobní povahy, podobizen, obrazových snímků a obrazových a zvukových záznamů týkajících se uvedeného žáka/žákyně nebo jeho/jejich projevů osobní povahy pro potřeby Základní školy Kovanice, okres Nymburk, zejména pro prezentaci a propagaci školy, informování o aktivitách školy a pro potřebu poskytování ostatním žákům/žákyním a zaměstnancům ZŠ (jedná se např. o CD/DVD nosiče – záznamy z výletů, koncertů, výstav).</text:p>
      <text:p text:style-name="Textbody">Výše uvedený souhlas poskytuji po dobu, kdy žák/žákyně bude navštěvovat Základní školu Kovanice, okres Nymburk a po dobu 5 –let po ukončení školní docházky s výjimkou užití písemností osobní povahy, podobizen, obrazových snímků a obrazových a zvukových záznamů za účelem vydávání a publikace ročenek, obrazových a zvukových záznamů a obdobných materiálů, kdy poskytuji souhlas časově neomezený.</text:p>
      <text:p text:style-name="Textbody">V případě, že výše uvedené dokumenty a výstupy jsou osobními údaji ve smyslu<text:s/><text:span text:style-name="T6">zákona č. 101/2000 Sb.</text:span>, o ochraně osobních údajů, souhlasím s jejich shromažďováním a zpracováním školou ke shora uvedeným účelům, po dobu uvedenou v předchozím odstavci.</text:p>
      <text:p text:style-name="Textbody">Podpisem dále stvrzuji, že jsem byl/a poučen/a o právech ve smyslu<text:s/><text:span text:style-name="T7">§ 84</text:span><text:span text:style-name="T8"><text:s/></text:span>až<text:span text:style-name="T9"><text:s/></text:span><text:span text:style-name="T10">90 zákona č. 89/2012 Sb.,</text:span><text:span text:style-name="T11"><text:s/></text:span>občanský zákoník</text:p>
      <text:p text:style-name="Textbody"> </text:p>
      <text:p text:style-name="Textbody">V …………………………………. <text:s/>dne <text:s/>………………………………………..</text:p>
      <text:p text:style-name="Textbody"><text:tab/><text:tab/><text:tab/><text:tab/><text:tab/><text:tab/><text:tab/><text:tab/><text:tab/><text:tab/><text:tab/><text:tab/><text:s text:c="56"/>…………………………………………………</text:p>
      <text:p text:style-name="Textbody"><text:tab/><text:tab/><text:tab/><text:tab/><text:tab/><text:tab/><text:tab/><text:tab/><text:tab/><text:tab/>Podpis </text:p>
      <text:p text:style-name="Textbody"> </text:p>
      <text:p text:style-name="Textbody"/>
      <text:p text:style-name="Textbody"/>
      <text:p text:style-name="Textbody"/>
      <text:p text:style-name="Textbody"/>
      <text:soft-page-break/>
      <text:p text:style-name="Textbody"><text:span text:style-name="T12">§ 84 zákona č. 89/2012 Sb.</text:span><text:span text:style-name="T13">, občanský zákoník</text:span></text:p>
      <text:p text:style-name="P14">Zachytit jakýmkoli způsobem podobu člověka tak, aby podle zobrazení bylo možné určit jeho totožnost, je možné jen s jeho svolením.</text:p>
      <text:p text:style-name="P15"/>
      <text:p text:style-name="Textbody"><text:span text:style-name="T16">§ 85 zákona č. 89/2012 Sb.</text:span><text:span text:style-name="T17">, občanský zákoník</text:span></text:p>
      <text:p text:style-name="P18">(1) Rozšiřovat podobu člověka je možné jen s jeho svolením.</text:p>
      <text:p text:style-name="P19">(2) Svolí-li někdo k zobrazení své podoby za okolností, z nichž je zřejmé, že bude šířeno, platí, že svoluje i k jeho rozmnožování a rozšiřování obvyklým způsobem, jak je mohl vzhledem k okolnostem rozumně předpokládat.</text:p>
      <text:p text:style-name="Textbody"> </text:p>
      <text:p text:style-name="Textbody"><text:span text:style-name="T20">§ 86 zákona č. 89/2012 Sb.</text:span><text:span text:style-name="T21">, občanský zákoník</text:span></text:p>
      <text:p text:style-name="P22">Nikdo nesmí zasáhnout do soukromí jiného, nemá-li k tomu zákonný důvod. Zejména nelze bez svolení člověka narušit jeho soukromé prostory, sledovat jeho soukromý život nebo pořizovat o tom zvukový nebo obrazový záznam, využívat takové či jiné záznamy pořízené o soukromém životě člověka třetí osobou, nebo takové záznamy o jeho soukromém životě šířit. Ve stejném rozsahu jsou chráněny i soukromé písemnosti osobní povahy.</text:p>
      <text:p text:style-name="Textbody"/>
      <text:p text:style-name="Textbody"><text:span text:style-name="T23">§ 87 zákona č. 89/2012 Sb.</text:span><text:span text:style-name="T24">, občanský zákoník</text:span></text:p>
      <text:p text:style-name="P25">(1) Kdo svolil k použití písemnosti osobní povahy, podobizny nebo zvukového či obrazového záznamu týkajícího se člověka nebo jeho projevů osobní povahy, může svolení odvolat, třebaže je udělil na určitou dobu.</text:p>
      <text:p text:style-name="P26">(2) Bylo-li svolení udělené na určitou dobu odvoláno, aniž to odůvodňuje podstatná změna okolností nebo jiný rozumný důvod, nahradí odvolávající škodu z toho vzniklou osobě, které svolení udělil.</text:p>
      <text:p text:style-name="Textbody"> </text:p>
      <text:p text:style-name="Textbody"><text:span text:style-name="T27">§ 88 zákona č. 89/2012 Sb.</text:span><text:span text:style-name="T28">, občanský zákoník</text:span></text:p>
      <text:p text:style-name="P29">(1) Svolení není třeba, pokud se podobizna nebo zvukový či obrazový záznam pořídí nebo použijí k výkonu nebo ochraně jiných práv nebo právem chráněných zájmů jiných osob.</text:p>
      <text:p text:style-name="P30">(2) Svolení není třeba ani v případě, když se podobizna, písemnost osobní povahy nebo zvukový či obrazový záznam pořídí nebo použijí na základě zákona k úřednímu účelu nebo v případě, že někdo veřejně vystoupí v záležitosti veřejného zájmu.</text:p>
      <text:p text:style-name="Textbody"/>
      <text:p text:style-name="Textbody"><text:span text:style-name="T31">§ 89 zákona č. 89/2012 Sb.</text:span><text:span text:style-name="T32">, občanský zákoník</text:span></text:p>
      <text:p text:style-name="P33">Podobizna nebo zvukový či obrazový záznam se mohou bez svolení člověka také pořídit nebo použít přiměřeným způsobem též k vědeckému nebo uměleckému účelu a pro tiskové, rozhlasové, televizní nebo obdobné zpravodajství.</text:p>
      <text:p text:style-name="Textbody"> </text:p>
      <text:p text:style-name="Textbody"><text:span text:style-name="T34">§ 90 zákona č. 89/2012 Sb.</text:span><text:span text:style-name="T35">, občanský zákoník</text:span></text:p>
      <text:p text:style-name="P36">Zákonný důvod k zásahu do soukromí jiného nebo k použití jeho podobizny, písemnosti osobní povahy nebo zvukového či obrazového záznamu nesmí být využit nepřiměřeným způsobem v rozporu s oprávněnými zájmy člověka.</text:p>
      <text:p text:style-name="Textbody"> </text:p>
      <text:p text:style-name="Textbody"/>
      <text:p text:style-name="Textbody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ody" style:display-name="Text body" style:family="paragraph" style:parent-style-name="Normální">
      <style:paragraph-properties fo:widows="0" fo:orphans="0" style:vertical-align="baseline" fo:margin-bottom="0.0833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3-16T20:59:00Z</meta:creation-date>
    <dc:date>2022-03-16T21:02:00Z</dc:date>
    <meta:template xlink:href="Normal" xlink:type="simple"/>
    <meta:editing-cycles>1</meta:editing-cycles>
    <meta:editing-duration>PT180S</meta:editing-duration>
    <meta:document-statistic meta:page-count="3" meta:paragraph-count="8" meta:word-count="635" meta:character-count="4375" meta:row-count="31" meta:non-whitespace-character-count="3748"/>
  </office:meta>
</office:document-meta>
</file>