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T14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Potvrzení o převzetí dokumentů</text:p>
      <text:p text:style-name="P2"/>
      <text:p text:style-name="P3">Potvrzuji, že jsem dne ……………………………..<text:s/>převzal/a <text:s text:c="25"/></text:p>
      <text:p text:style-name="P4">pro svého syna/ svou dceru:<text:s/></text:p>
      <text:p text:style-name="P5"/>
      <text:p text:style-name="P6">…………………………………………………………………………………</text:p>
      <text:p text:style-name="P7"/>
      <text:p text:style-name="P8">Rozhodnutí o přestupu žáka do Základní školy Kovanice <text:s text:c="50"/></text:p>
      <text:p text:style-name="P9"/>
      <text:p text:style-name="P10">Rozhodnutí o povolení individuálního vzdělávání <text:s text:c="9"/></text:p>
      <text:p text:style-name="P11"/>
      <text:p text:style-name="P12"><text:tab/><text:tab/><text:tab/><text:tab/><text:tab/><text:tab/><text:tab/>……………………………………</text:p>
      <text:p text:style-name="P13"><text:tab/><text:tab/><text:tab/><text:tab/><text:tab/><text:tab/><text:tab/>Podpis zákonného zástupce</text:p>
      <text:p text:style-name="Normální"><text:span text:style-name="T14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da</meta:initial-creator>
    <dc:creator>danda</dc:creator>
    <meta:creation-date>2022-03-16T20:41:00Z</meta:creation-date>
    <dc:date>2022-03-16T20:49:00Z</dc:date>
    <meta:template xlink:href="Normal" xlink:type="simple"/>
    <meta:editing-cycles>1</meta:editing-cycles>
    <meta:editing-duration>PT480S</meta:editing-duration>
    <meta:document-statistic meta:page-count="1" meta:paragraph-count="1" meta:word-count="62" meta:character-count="427" meta:row-count="3" meta:non-whitespace-character-count="366"/>
  </office:meta>
</office:document-meta>
</file>